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………….………………….., dnia…………………….. </text:p>
      <text:p text:style-name="P5"/>
      <text:p text:style-name="P5">Komornik Sądowy przy Sądzie Rejonowym w Bydgoszczy</text:p>
      <text:p text:style-name="P6"><text:s text:c="56"/>Andrzej Ozdoba</text:p>
      <text:p text:style-name="P6"><text:s text:c="57"/>85-105 Bydgoszcz Stary Rynek 15-21/6</text:p>
      <text:p text:style-name="P6"/>
      <text:p text:style-name="P7">WNIOSEK O WSZCZĘCIE</text:p>
      <text:p text:style-name="P7">POSTĘPOWANIA <text:s/>ZABEZPIECZAJĄCEGO</text:p>
      <text:p text:style-name="P8"/>
      <text:p text:style-name="P9"><text:span text:style-name="T1">UPRAWNIONY(a).</text:span>.................................................................................tel.........................................</text:p>
      <text:p text:style-name="P10">(nazwisko i imię lub pełna nazwa firmy)</text:p>
      <text:p text:style-name="P10"/>
      <text:p text:style-name="P1">adres.......................................................................................................................................................</text:p>
      <text:p text:style-name="P10">(adres: kod pocztowy, miejscowość, ulica nr lokalu)</text:p>
      <text:p text:style-name="P10"/>
      <text:p text:style-name="P1"><text:span text:style-name="T1">OBOWIĄZANY(a).</text:span>.......................................................................................................................................</text:p>
      <text:p text:style-name="P10">(nazwisko i imię lub pełna nazwa firmy)</text:p>
      <text:p text:style-name="P10"/>
      <text:p text:style-name="P1">adres........................................................................................................................................................</text:p>
      <text:p text:style-name="P10">(adres: kod pocztowy, miejscowość, ulica nr lokalu)</text:p>
      <text:p text:style-name="P11"/>
      <text:p text:style-name="P1"><text:span text:style-name="T1">PESEL</text:span>...........................................<text:span text:style-name="T1">NIP.</text:span>.........................................<text:span text:style-name="T1">.KRS.</text:span>..............................................</text:p>
      <text:p text:style-name="P4"/>
      <text:p text:style-name="P4">Do wniosku przedkładam: wyrok/postanowienie/nakaz Sądu:</text:p>
      <text:p text:style-name="P4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w.........................z dnia..........................sygnatura akt...........................................................................</text:p>
      <text:p text:style-name="P2"/>
      <text:p text:style-name="P2">i wnoszę o wszczęcie postępowania zabezpieczającego, w celu zabezpieczenia następujących kwot:</text:p>
      <text:p text:style-name="P2"/>
      <text:p text:style-name="P2"><text:tab/><text:span text:style-name="T1">1. </text:span>należności głównej..........................................................................................zł </text:p>
      <text:p text:style-name="P2"><text:tab/> <text:s text:c="2"/>z zasądzonymi odsetkami od.......................................................do dnia zapłaty</text:p>
      <text:p text:style-name="P2"><text:tab/>2. kosztów procesu..............................................................................................zł</text:p>
      <text:p text:style-name="P2"><text:tab/><text:span text:style-name="T1">3. </text:span>kosztów klauzuli..............................................................................................zł</text:p>
      <text:p text:style-name="P2"><text:tab/><text:span text:style-name="T1">4. </text:span>inne..................................................................................................................zł</text:p>
      <text:p text:style-name="P2"><text:tab/></text:p>
      <text:p text:style-name="P2">Wnoszę o dokonanie zabezpieczenia w granicach określonych w tytule zabezpieczenia/z następujących sposobów:</text:p>
      <text:p text:style-name="P2"><text:s/></text:p>
      <text:p text:style-name="P2">- ruchomości........................................................................................................................................... - emerytury/renty.................................................................................................................................... - wierzytelności lub innych praw majątkowych .................................................................................... - rachunków bankowych......................................................................................................................... - wynagrodzenia za pracę:...................................................................................................................... </text:p>
      <text:p text:style-name="P2"/>
      <text:p text:style-name="P2">Komornika Sądowego wybrano w oparciu o art. 10 ust. 3 Ustawy z dnia 22 marca 2018 r. o komornikach sądowych.</text:p>
      <text:p text:style-name="P2"/>
      <text:p text:style-name="P2">Z A Ł Ą C Z N I K I:** □ tytuł zabezpieczenia □ pełnomocnictwo □ KRS □ inne: </text:p>
      <text:p text:style-name="P2"/>
      <text:p text:style-name="P3">…......................…………….......... <text:s text:c="2"/></text:p>
      <text:p text:style-name="P2"><text:s text:c="105"/>podpis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13:21:07.43</meta:creation-date>
    <meta:document-statistic meta:table-count="0" meta:image-count="0" meta:object-count="0" meta:page-count="1" meta:paragraph-count="32" meta:word-count="166" meta:character-count="3420"/>
    <dc:date>2022-09-28T13:45:48.48</dc:date>
    <meta:editing-duration>PT24M42S</meta:editing-duration>
    <meta:editing-cycles>1</meta:editing-cycles>
    <meta:generator>OpenOffice/4.1.13$Win32 OpenOffice.org_project/4113m1$Build-9810</meta:generator>
  </office:meta>
</office:document-meta>
</file>