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style:text-underline-style="none" fo:font-weight="normal" style:font-weight-asian="normal" style:font-weight-complex="normal"/>
    </style:style>
    <style:style style:name="T5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1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,dnia....................</text:p>
      <text:p text:style-name="P1"/>
      <text:p text:style-name="P1">Komornik Sądowy przy Sądzie Rejonowym w Bydgoszczy</text:p>
      <text:p text:style-name="P2"><text:s text:c="56"/>Andrzej Ozdoba</text:p>
      <text:p text:style-name="P2"><text:s text:c="57"/>85-105 Bydgoszcz Stary Rynek 15-21/6</text:p>
      <text:p text:style-name="P2"/>
      <text:p text:style-name="P10">WNIOSEK EGZEKUCYJNY</text:p>
      <text:p text:style-name="P3"/>
      <text:p text:style-name="P4"><text:span text:style-name="T1">Wierzyciel(ka).</text:span>..................................................................................tel................................................</text:p>
      <text:p text:style-name="P5">(nazwisko i imię lub pełna nazwa firmy)</text:p>
      <text:p text:style-name="P5"/>
      <text:p text:style-name="P7">adres.......................................................................................................................................................</text:p>
      <text:p text:style-name="P5">(adres: kod pocztowy, miejscowość, ulica nr lokalu)</text:p>
      <text:p text:style-name="P5"/>
      <text:p text:style-name="P7"><text:span text:style-name="T1">Dłużnik(czka).</text:span>.......................................................................................................................................</text:p>
      <text:p text:style-name="P5">(nazwisko i imię lub pełna nazwa firmy)</text:p>
      <text:p text:style-name="P5"/>
      <text:p text:style-name="P7">adres........................................................................................................................................................</text:p>
      <text:p text:style-name="P5">(adres: kod pocztowy, miejscowość, ulica nr lokalu)</text:p>
      <text:p text:style-name="P6"/>
      <text:p text:style-name="P7"><text:span text:style-name="T1">PESEL</text:span>...........................................<text:span text:style-name="T1">NIP.</text:span>.........................................<text:span text:style-name="T1">.KRS.</text:span>..............................................</text:p>
      <text:p text:style-name="P7"/>
      <text:p text:style-name="P8">Do wniosku przedkładam oryginał: tytułu wykonawczego Sądu:</text:p>
      <text:p text:style-name="P8"/>
      <text:p text:style-name="P9">…............................................................................................................................................................</text:p>
      <text:p text:style-name="P9"/>
      <text:p text:style-name="P9">w...................z dnia............................sygnatura akt...............................................................................</text:p>
      <text:p text:style-name="P9"/>
      <text:p text:style-name="P9">i wnoszę o wszczęcie egzekucji przeciwko dłużnikowi(czce) w celu wyegzekwowania:</text:p>
      <text:p text:style-name="P9"/>
      <text:p text:style-name="P9"><text:tab/><text:span text:style-name="T1">1. </text:span>należności głównej..........................................................................................zł </text:p>
      <text:p text:style-name="P9"><text:tab/> <text:s text:c="2"/>z zasądzonymi odsetkami od.......................................................do dnia zapłaty</text:p>
      <text:p text:style-name="P9"><text:tab/>2. kosztów procesu..............................................................................................zł</text:p>
      <text:p text:style-name="P9"><text:tab/><text:span text:style-name="T1">3. </text:span>kosztów klauzuli..............................................................................................zł</text:p>
      <text:p text:style-name="P9"><text:tab/><text:span text:style-name="T1">4. </text:span>kosztów zastępstwa w procesie.......................................................................zł</text:p>
      <text:p text:style-name="P9"><text:tab/><text:span text:style-name="T1">5.</text:span> kosztów zastępstwa w egzekucji …................................................................zł</text:p>
      <text:p text:style-name="P9"><text:tab/><text:span text:style-name="T1">6.</text:span> kosztów innych …...........................................................................................zł</text:p>
      <text:p text:style-name="P9"><text:tab/><text:span text:style-name="T1">7. </text:span>kosztów egzekucyjnych, które powstaną w toku egzekucji.</text:p>
      <text:p text:style-name="P9"/>
      <text:p text:style-name="P8">Wnoszę o przeprowadzenie egzekucji z:</text:p>
      <text:p text:style-name="P9">- ruchomości dłużnika............................................................................................................................</text:p>
      <text:p text:style-name="P9">- wynagrodzenia za pracę.......................................................................................................................</text:p>
      <text:p text:style-name="P9">- rachunków bankowych dłużnika..........................................................................................................</text:p>
      <text:p text:style-name="P9">- wierzytelności dłużnika........................................................................................................................ - emerytury/renty.................................................................................................................................... </text:p>
      <text:p text:style-name="P9">- innych praw majątkowych...................................................................................................................</text:p>
      <text:p text:style-name="P9">- nieruchomości dłużnika.......................................................................................................................</text:p>
      <text:p text:style-name="P9">Wyegzekwowane kwoty proszę przekazywać na rachunek bankowy:</text:p>
      <text:p text:style-name="P9">…............................................................................................................................................................</text:p>
      <text:p text:style-name="P16">Wierzyciel na podstawie art. 10 ust. 3 ustawy o komornikach sądowych i egzekucji oświadcza, że korzysta z prawa wyboru komornika sądowego.</text:p>
      <text:p text:style-name="P17"><text:span text:style-name="T7">Wierzyciel na podstawie art. 801</text:span><text:span text:style-name="T6">²</text:span><text:span text:style-name="T4"> kpc wnosi o poszukiwanie majątku dłużnika.</text:span></text:p>
      <text:p text:style-name="P14"/>
      <text:p text:style-name="P11">….................................................................</text:p>
      <text:p text:style-name="P13"><text:s text:c="122"/>(podpis wierzyciela/pełnomocnika)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10:15:04.89</meta:creation-date>
    <meta:print-date>2022-09-27T12:31:30.83</meta:print-date>
    <dc:date>2023-01-13T13:21:25.90</dc:date>
    <meta:editing-duration>PT6M52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40" meta:word-count="185" meta:character-count="4168"/>
  </office:meta>
</office:document-meta>
</file>