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1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9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…..........................…......, dnia……………………….<text:tab/><text:tab/><text:tab/></text:span></text:p>
      <text:p text:style-name="P9">Komornik Sądowy przy Sądzie Rejonowym w Bydgoszczy <text:line-break/>Andrzej Ozdoba</text:p>
      <text:p text:style-name="P1"><text:tab/><text:tab/><text:tab/><text:tab/><text:tab/>85-105 Bydgoszcz, <text:s/>Stary Rynek 15-21/6</text:p>
      <text:p text:style-name="P1"/>
      <text:p text:style-name="P1"/>
      <text:p text:style-name="P2">WNIOSEK EGZEKUCYJNY</text:p>
      <text:p text:style-name="Standard"/>
      <text:p text:style-name="P3"><text:span text:style-name="T2">Wierzyciel(ka)/Przedstawiciel ustawowy</text:span>.............................................................tel:.............</text:p>
      <text:p text:style-name="P3"><text:s text:c="57"/><text:tab/><text:tab/><text:tab/> <text:s/><text:span text:style-name="T3"><text:s text:c="2"/>(nazwisko i imię)</text:span></text:p>
      <text:p text:style-name="P3">zamieszkały(a) ............................................................................................................................</text:p>
      <text:p text:style-name="P4"><text:span text:style-name="T3"><text:s/>(adres: kod pocztowy, miejscowość, ulica nr domu)</text:span></text:p>
      <text:p text:style-name="P3">rachunek bankowy .....................................................................................................................</text:p>
      <text:p text:style-name="P5"><text:s text:c="57"/><text:span text:style-name="T3"><text:s text:c="2"/>(nazwa, adres i nr rachunku)</text:span></text:p>
      <text:p text:style-name="P5">.....................................................................................................................................................</text:p>
      <text:p text:style-name="P6"/>
      <text:p text:style-name="P6">Działająca(y) w imieniu alimentowanych:</text:p>
      <text:p text:style-name="P6"><text:span text:style-name="T4">.................................................................. ur. ................................. PESEL................................</text:span></text:p>
      <text:p text:style-name="P8">.................................................................. ur. ................................. PESEL ...............................</text:p>
      <text:p text:style-name="P8">.................................................................. ur. ................................. PESEL ...............................</text:p>
      <text:p text:style-name="P6">.................................................................. ur. ................................. PESEL ...............................</text:p>
      <text:p text:style-name="P6">Przedkładam tytuł wykonawczy: wyrok, protokół ugody, postanowienie Sądu .........................</text:p>
      <text:p text:style-name="P6">................................................................................. w ................................................................ </text:p>
      <text:p text:style-name="P6">z dnia ........................................ sygnatura akt ............................................................................</text:p>
      <text:p text:style-name="P6">i wnoszę o wszczęcie egzekucji przeciwko dłużnikowi / dłużniczce:</text:p>
      <text:p text:style-name="P6"/>
      <text:p text:style-name="P3"><text:span text:style-name="T2">Dłużnik(czka)</text:span> ................................................................................tel:.......................................</text:p>
      <text:p text:style-name="P3"><text:s text:c="60"/><text:span text:style-name="T3"><text:s text:c="11"/>(nazwisko i imię)</text:span></text:p>
      <text:p text:style-name="P3">urodzony(a) ...................................................... imiona rodziców ..............................................</text:p>
      <text:p text:style-name="P3"><text:s text:c="23"/><text:span text:style-name="T3"><text:s text:c="33"/>(data i miejsce)</text:span></text:p>
      <text:p text:style-name="P6"><text:span text:style-name="T2">nr PESEL:</text:span> ................................., <text:span text:style-name="T2">nr NIP: </text:span>.............................., <text:span text:style-name="T2">nr Dow. Osob.</text:span> .......................</text:p>
      <text:p text:style-name="P3">zameldowany(a) ..........................................................................................................................</text:p>
      <text:p text:style-name="P3"><text:s text:c="46"/><text:span text:style-name="T3"><text:s/>(dokładny adres)</text:span></text:p>
      <text:p text:style-name="P3">zamieszkały(a) .............................................................................................................................</text:p>
      <text:p text:style-name="P3"><text:s text:c="46"/><text:span text:style-name="T3"><text:s/>(adres: kod pocztowy, miejscowość, ulica nr domu)</text:span></text:p>
      <text:p text:style-name="P6"/>
      <text:list xml:id="list4223565131570641886" text:style-name="WW8Num1">
        <text:list-item>
          <text:p text:style-name="P7">alimentów zaległych za okres:</text:p>
        </text:list-item>
      </text:list>
      <text:p text:style-name="P6"><text:s text:c="12"/>od ...................do ................... po ............................... zł. w sumie ..........................zł.</text:p>
      <text:p text:style-name="P6"><text:s text:c="12"/>od ...................do ................... po ............................... zł. w sumie ..........................zł.</text:p>
      <text:p text:style-name="P6"/>
      <text:list xml:id="list33288984" text:continue-numbering="true" text:style-name="WW8Num1">
        <text:list-item>
          <text:p text:style-name="P7">alimentów bieżących: <text:s text:c="6"/>od ............................ po ............................ zł. miesięcznie.</text:p>
        </text:list-item>
        <text:list-item>
          <text:p text:style-name="P7">z zasądzonymi odsetkami od ..................... do dnia zapłaty w kwocie ........................ <text:s text:c="20"/></text:p>
        </text:list-item>
      </text:list>
      <text:p text:style-name="P6"/>
      <text:p text:style-name="P6"><text:soft-page-break/></text:p>
      <text:list xml:id="list33284246" text:continue-numbering="true" text:style-name="WW8Num1">
        <text:list-item>
          <text:p text:style-name="P7">kosztów zastępstwa w procesie..............................................................................................</text:p>
        </text:list-item>
        <text:list-item>
          <text:p text:style-name="P7">inne.........................................................................................................................................</text:p>
        </text:list-item>
      </text:list>
      <text:p text:style-name="P6">Egzekucję proszę skierować do:</text:p>
      <text:p text:style-name="P3">- wynagrodzenia za pracę ...........................................................................................................</text:p>
      <text:p text:style-name="P3"><text:s text:c="55"/><text:span text:style-name="T3"><text:s/>(pełna nazwa i adres zakładu pracy)</text:span></text:p>
      <text:p text:style-name="P6">.....................................................................................................................................................</text:p>
      <text:p text:style-name="P3">- konta bankowego .....................................................................................................................</text:p>
      <text:p text:style-name="P3"><text:s text:c="50"/><text:span text:style-name="T3"><text:s text:c="6"/>(nr rachunku i nazwa banku)</text:span></text:p>
      <text:p text:style-name="P6">.....................................................................................................................................................</text:p>
      <text:p text:style-name="P6">- ruchomości 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- innych wierzytelności i praw majątkowych dłużnika 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s text:c="97"/></text:p>
      <text:p text:style-name="P6"><text:s text:c="71"/><text:tab/>...............................................<text:line-break/><text:tab/><text:tab/><text:tab/><text:tab/><text:tab/><text:tab/>(podpis wierzyciela/przedstawiciela ustawoweg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12:57:21.49</meta:creation-date>
    <meta:document-statistic meta:table-count="0" meta:image-count="0" meta:object-count="0" meta:page-count="2" meta:paragraph-count="49" meta:word-count="222" meta:character-count="5363"/>
    <dc:date>2022-09-27T13:06:04.90</dc:date>
    <meta:editing-duration>PT8M43S</meta:editing-duration>
    <meta:editing-cycles>1</meta:editing-cycles>
    <meta:generator>OpenOffice/4.1.13$Win32 OpenOffice.org_project/4113m1$Build-9810</meta:generator>
  </office:meta>
</office:document-meta>
</file>